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Symbol" svg:font-family="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Schoolbook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d0d0d" style:font-name="Times New Roman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d0d0d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3366ff"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language="mk" fo:country="MK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14" style:family="paragraph" style:parent-style-name="Standard">
      <style:text-properties style:font-name="Times New Roman" fo:font-size="14pt" fo:language="mk" fo:country="MK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53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d0d0d"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d0d0d" style:font-name="Times New Roman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751cm" fo:margin-right="0cm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.751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.751cm" fo:margin-right="0cm" fo:text-indent="-0.751cm" style:auto-text-indent="false"/>
      <style:text-properties style:font-name="Times New Roman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/>
    </style:style>
    <style:style style:name="P2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4pt" style:font-size-asian="14pt" style:font-name-complex="Arial1" style:font-size-complex="14pt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/>
    </style:style>
    <style:style style:name="P3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4pt" fo:language="mk" fo:country="MK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Arial" fo:font-size="14pt" fo:letter-spacing="normal" fo:language="mk" fo:country="MK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Standard" style:list-style-name="WWNum2">
      <style:paragraph-properties fo:text-align="justify" style:justify-single-word="false"/>
      <style:text-properties fo:color="#0d0d0d" style:font-name="Arial" fo:font-size="14pt" fo:font-weight="bold" style:font-size-asian="14pt" style:font-weight-asian="bold" style:font-size-complex="14pt"/>
    </style:style>
    <style:style style:name="P37" style:family="paragraph" style:parent-style-name="Standard" style:list-style-name="WWNum2">
      <style:paragraph-properties fo:text-align="justify" style:justify-single-word="false"/>
      <style:text-properties fo:color="#0d0d0d" style:font-name="Arial" fo:font-size="12pt" fo:font-weight="bold" style:font-size-asian="12pt" style:font-weight-asian="bold" style:font-size-complex="12pt"/>
    </style:style>
    <style:style style:name="P38" style:family="paragraph" style:parent-style-name="Standard" style:list-style-name="WWNum4">
      <style:paragraph-properties fo:text-align="justify" style:justify-single-word="false"/>
      <style:text-properties fo:color="#0d0d0d" style:font-name="Arial" fo:font-size="12pt" fo:font-weight="bold" style:font-size-asian="12pt" style:font-weight-asian="bold" style:font-size-complex="12pt"/>
    </style:style>
    <style:style style:name="P39" style:family="paragraph" style:parent-style-name="Standard" style:list-style-name="WWNum6">
      <style:paragraph-properties fo:text-align="justify" style:justify-single-word="false"/>
      <style:text-properties fo:color="#0d0d0d" style:font-name="Arial" fo:font-size="12pt" fo:font-weight="bold" style:font-size-asian="12pt" style:font-weight-asian="bold" style:font-name-complex="Arial1" style:font-size-complex="12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WWNum11">
      <style:paragraph-properties fo:text-align="justify" style:justify-single-word="false"/>
    </style:style>
    <style:style style:name="P42" style:family="paragraph" style:parent-style-name="Standard" style:list-style-name="WWNum11">
      <style:paragraph-properties fo:text-align="justify" style:justify-single-word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3" style:family="paragraph" style:parent-style-name="Standard" style:list-style-name="WWNum8">
      <style:paragraph-properties fo:margin-left="1.27cm" fo:margin-right="0cm" fo:text-indent="-1.27cm" style:auto-text-indent="false"/>
      <style:text-properties style:font-name="Times New Roman"/>
    </style:style>
    <style:style style:name="P44" style:family="paragraph" style:parent-style-name="Standard" style:list-style-name="WWNum10">
      <style:paragraph-properties fo:margin-left="0.501cm" fo:margin-right="0cm" fo:text-align="justify" style:justify-single-word="false" fo:text-indent="-0.501cm" style:auto-text-indent="false"/>
      <style:text-properties fo:color="#0d0d0d" style:font-name="Arial" fo:font-size="12pt" style:font-size-asian="12pt" style:font-size-complex="12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mk" fo:country="MK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language="mk" fo:country="MK" fo:font-weight="bold" style:font-size-asian="14pt" style:font-weight-asian="bold" style:font-size-complex="14pt"/>
    </style:style>
    <style:style style:name="T6" style:family="text">
      <style:text-properties fo:font-size="14pt" fo:language="mk" fo:country="MK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Arial1" style:font-size-complex="14pt"/>
    </style:style>
    <style:style style:name="T9" style:family="text">
      <style:text-properties fo:color="#000000" fo:font-size="14pt" fo:language="mk" fo:country="MK" style:font-name-asian="Century Schoolbook" style:font-size-asian="14pt" style:font-size-complex="14pt"/>
    </style:style>
    <style:style style:name="T10" style:family="text">
      <style:text-properties fo:color="#000000" fo:font-size="14pt" style:font-name-asian="Century Schoolbook" style:font-size-asian="14pt" style:font-size-complex="14pt"/>
    </style:style>
    <style:style style:name="T11" style:family="text">
      <style:text-properties fo:color="#0d0d0d" fo:font-size="14pt" style:font-size-asian="14pt" style:font-name-complex="Arial1" style:font-size-complex="14pt"/>
    </style:style>
    <style:style style:name="T12" style:family="text">
      <style:text-properties fo:color="#0d0d0d" style:font-name="Arial" fo:font-size="12pt" style:font-size-asian="12pt" style:font-name-complex="Arial1" style:font-size-complex="12pt"/>
    </style:style>
    <style:style style:name="T13" style:family="text">
      <style:text-properties fo:color="#0d0d0d" style:font-name="Arial" fo:font-size="14pt" style:font-size-asian="14pt" style:font-name-complex="Arial1" style:font-size-complex="14pt"/>
    </style:style>
    <style:style style:name="T14" style:family="text">
      <style:text-properties style:font-name="Arial" fo:font-size="14pt" style:font-size-asian="14pt" style:font-size-complex="14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style:font-size-asian="12pt" style:font-name-complex="Arial1" style:font-size-complex="12pt"/>
    </style:style>
    <style:style style:name="T17" style:family="text">
      <style:text-properties fo:color="#00000a" style:text-position="0% 0%" style:font-name="Arial" fo:font-size="12pt" fo:letter-spacing="normal" fo:font-weight="bold" style:font-name-asian="Times New Roman1" style:font-size-asian="12pt" style:font-weight-asian="bold" style:font-name-complex="Times New Roman1"/>
    </style:style>
    <style:style style:name="T18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ГОДИШЕН ПЛАН ЗА ДОДАТНА НАСТАВА ЗА ЧЕТВРТО-2 ОДД.</text:p>
      <text:p text:style-name="P6"/>
      <text:p text:style-name="P10">1 час седмично-36 часа годишно</text:p>
      <text:p text:style-name="P10"/>
      <text:p text:style-name="P7"><text:span text:style-name="T1">Учебна 2013/ 2014 год</text:span><text:span text:style-name="T2">.</text:span></text:p>
      <text:p text:style-name="P4"/>
      <text:p text:style-name="P4"/>
      <text:list xml:id="list1874033071" text:style-name="WWNum8">
        <text:list-header>
          <text:p text:style-name="P43"><text:span text:style-name="T4">Цели</text:span><text:span text:style-name="T1">:</text:span></text:p>
        </text:list-header>
      </text:list>
      <text:p text:style-name="P20"/>
      <text:p text:style-name="P11"><text:span text:style-name="T2"><text:s text:c="12"/></text:span><text:span text:style-name="T5">Д</text:span><text:span text:style-name="T9">одатната активност се организира</text:span><text:span text:style-name="T10"> за ученици кои во текот на</text:span><text:span text:style-name="T9"> </text:span><text:span text:style-name="T10">редовната настава постигнуваат на</text:span><text:span text:style-name="T9">т</text:span><text:span text:style-name="T10">просечни резултати и кои покажуваат</text:span><text:span text:style-name="T9"> </text:span><text:span text:style-name="T10">поголем интерес за проширување на стекнатите знаења.</text:span><text:span text:style-name="T9">Со додатната настава кај учениците се развиваат креативни способности,</text:span><text:span text:style-name="T10"> </text:span><text:span text:style-name="T9">ги применуваат знаењата во секојдневниот живот и ги насочува логички <text:s/>да размислуваат.</text:span></text:p>
      <text:p text:style-name="P14"/>
      <text:p text:style-name="P15"/>
      <text:list xml:id="list316389969" text:style-name="WWNum2">
        <text:list-header>
          <text:p text:style-name="P36">Македонски јазик</text:p>
        </text:list-header>
      </text:list>
      <text:list xml:id="list2082926428" text:style-name="WWNum10">
        <text:list-item>
          <text:p text:style-name="P44">Изразно читање на проза и поезија:</text:p>
        </text:list-item>
      </text:list>
      <text:p text:style-name="P9"/>
      <text:p text:style-name="P29">2. Пишување состав за некоја игра во која одделни глаголи ќе се употребат со зборчето,НЕ,,</text:p>
      <text:p text:style-name="P9"/>
      <text:p text:style-name="P9">3. Собирање и читање на народни легенди од богатата македонска традиција.</text:p>
      <text:p text:style-name="P12"/>
      <text:p text:style-name="P16"><text:span text:style-name="T7">4. </text:span><text:span text:style-name="T15">Собирање и читање на применливи народни здравици</text:span><text:span text:style-name="T7">.</text:span></text:p>
      <text:p text:style-name="P12"/>
      <text:p text:style-name="P21"><text:span text:style-name="T7">5. </text:span><text:span text:style-name="T15">Пишување на еколошки пораки</text:span><text:span text:style-name="T7">: </text:span><text:span text:style-name="T15">чад,отпадоци</text:span><text:span text:style-name="T7">,деца,гума,автомобил, </text:span><text:span text:style-name="T15">фабрика,дрвја</text:span><text:span text:style-name="T7">.</text:span></text:p>
      <text:p text:style-name="P21"><text:span text:style-name="T7">6. </text:span><text:span text:style-name="T15">Пишување состав по фантазија</text:span><text:span text:style-name="T14">(</text:span><text:span text:style-name="T15">замислувам дека чоколадото е шарен мост</text:span><text:span text:style-name="T14">).</text:span></text:p>
      <text:p text:style-name="P12"/>
      <text:p text:style-name="P21"><text:span text:style-name="T7">7. </text:span><text:span text:style-name="T15">Опишување пејзаж од блиската околина без спомнување на името.</text:span></text:p>
      <text:p text:style-name="P22"/>
      <text:p text:style-name="P16"><text:span text:style-name="T7">8. <text:s/></text:span><text:span text:style-name="T15">Вежбање на култура на изразување преку пишување на состав на тема</text:span><text:span text:style-name="T7">:</text:span></text:p>
      <text:p text:style-name="P23"><text:span text:style-name="T7">- </text:span><text:span text:style-name="T15">Децата од мојата улица;</text:span></text:p>
      <text:p text:style-name="P23"><text:span text:style-name="T7">- </text:span><text:span text:style-name="T15">Тајната која сакам да ја откријам;</text:span></text:p>
      <text:p text:style-name="P23"><text:span text:style-name="T7">-</text:span><text:span text:style-name="T15">Човекот кој најмногу го сакам и почитувам.</text:span></text:p>
      <text:p text:style-name="P24"/>
      <text:p text:style-name="P25"><text:span text:style-name="T7">9. <text:s/></text:span><text:span text:style-name="T15">Натпревар во говорништво или драмска игра во одделението.</text:span></text:p>
      <text:p text:style-name="P12"/>
      <text:p text:style-name="P12"/>
      <text:p text:style-name="P12"/>
      <text:list xml:id="list640618042" text:continue-list="list316389969" text:style-name="WWNum2">
        <text:list-header>
          <text:p text:style-name="P36">Природа</text:p>
        </text:list-header>
      </text:list>
      <text:p text:style-name="P12"/>
      <text:p text:style-name="P16"><text:span text:style-name="T7">10. </text:span><text:span text:style-name="T15">Истражување:Зошто морската вода е солена</text:span><text:span text:style-name="T7">, </text:span><text:span text:style-name="T15">а мразот плива на површината на водата</text:span><text:span text:style-name="T7">?</text:span></text:p>
      <text:p text:style-name="P30"/>
      <text:p text:style-name="P26"><text:span text:style-name="T7">11. </text:span><text:span text:style-name="T15">Направи опит за растворливоста на водата на повеќе материи и запиши ги резултатите.Презентација</text:span><text:span text:style-name="T7">.</text:span></text:p>
      <text:p text:style-name="P27"/>
      <text:p text:style-name="P16"><text:span text:style-name="T7">12. </text:span><text:span text:style-name="T15">Наведи претпоставки кога океанот би пресушил</text:span><text:span text:style-name="T7">!</text:span></text:p>
      <text:p text:style-name="P12"><text:soft-page-break/></text:p>
      <text:p text:style-name="P16"><text:span text:style-name="T7">13. </text:span><text:span text:style-name="T15">Откриј и запиши</text:span><text:span text:style-name="T7">:</text:span></text:p>
      <text:list xml:id="list856030442" text:style-name="L1">
        <text:list-item>
          <text:list>
            <text:list-item>
              <text:list>
                <text:list-item>
                  <text:p text:style-name="P40">Какво е значењето на опаѓањето на лисјата во есен?</text:p>
                  <text:p text:style-name="P40"/>
                </text:list-item>
              </text:list>
            </text:list-item>
          </text:list>
        </text:list-item>
      </text:list>
      <text:p text:style-name="P16"><text:span text:style-name="T7">14. </text:span><text:span text:style-name="T15">Откриј и запиши зошто во зимно време има пареа кога луѓето издишуваат</text:span><text:span text:style-name="T7">?</text:span></text:p>
      <text:p text:style-name="P12"/>
      <text:p text:style-name="P21"><text:span text:style-name="T7">15. </text:span><text:span text:style-name="T15">Истражување-Колкав е степенот на загаденост на природната околина во нашиот крај?Презентација на Еко-извештај </text:span><text:span text:style-name="T7">.</text:span></text:p>
      <text:p text:style-name="P3"/>
      <text:p text:style-name="P3"/>
      <text:list xml:id="list112783245" text:continue-list="list640618042" text:style-name="WWNum2">
        <text:list-header>
          <text:p text:style-name="P37">Општество</text:p>
        </text:list-header>
      </text:list>
      <text:p text:style-name="P12"/>
      <text:p text:style-name="P16"><text:span text:style-name="T7">16. </text:span><text:span text:style-name="T15">Напиши состав за историјата и културата на нашето место</text:span><text:span text:style-name="T7">;</text:span></text:p>
      <text:p text:style-name="P12"/>
      <text:p text:style-name="P26"><text:span text:style-name="T7">17. </text:span><text:span text:style-name="T15">Истражување во разни енциклопедии за настанувањето на Македонија</text:span><text:span text:style-name="T7">. </text:span><text:span text:style-name="T14">(</text:span><text:span text:style-name="T15">изработка на книга -работа во парови</text:span><text:span text:style-name="T14">)</text:span></text:p>
      <text:p text:style-name="P12"/>
      <text:p text:style-name="P17"><text:span text:style-name="T7">18. <text:s/></text:span><text:span text:style-name="T15">Писмена вежба</text:span><text:span text:style-name="T7">:</text:span><text:span text:style-name="T15">Бунтот на возилата</text:span><text:span text:style-name="T7"> ,, ,,.</text:span></text:p>
      <text:p text:style-name="P12"/>
      <text:p text:style-name="P21"><text:span text:style-name="T7">19. </text:span><text:span text:style-name="T15">Пишување краток есеј за народни поговорки.</text:span></text:p>
      <text:p text:style-name="P22"/>
      <text:p text:style-name="P16"><text:span text:style-name="T7">20. </text:span><text:span text:style-name="T15">Постави се во улога на мал поет и напиши стихови за убавините на Охридското Езеро</text:span><text:span text:style-name="T7">.</text:span></text:p>
      <text:p text:style-name="P12"/>
      <text:p text:style-name="P12"/>
      <text:p text:style-name="P12"/>
      <text:p text:style-name="P12"/>
      <text:p text:style-name="P12"/>
      <text:p text:style-name="P12"/>
      <text:list xml:id="list679172457" text:style-name="WWNum4">
        <text:list-header>
          <text:p text:style-name="P38">Математика</text:p>
        </text:list-header>
      </text:list>
      <text:p text:style-name="P18"/>
      <text:p text:style-name="P16"><text:span text:style-name="T7">21. <text:s/></text:span><text:span text:style-name="T15">Броеви до 100-решавање логички задачи</text:span><text:span text:style-name="T7">;</text:span></text:p>
      <text:p text:style-name="P12"/>
      <text:p text:style-name="P16"><text:span text:style-name="T7">22. </text:span><text:span text:style-name="T15">Множење и делење на броеви до 100</text:span><text:span text:style-name="T7">; </text:span></text:p>
      <text:p text:style-name="P12"/>
      <text:p text:style-name="P16"><text:span text:style-name="T7">23. </text:span><text:span text:style-name="T15">Самостојно составување на текстуални задачи</text:span><text:span text:style-name="T7">;</text:span></text:p>
      <text:p text:style-name="P12"/>
      <text:p text:style-name="P16"><text:span text:style-name="T7">24. </text:span><text:span text:style-name="T15">Решавање задачи .</text:span></text:p>
      <text:p text:style-name="P12"/>
      <text:p text:style-name="P16"><text:span text:style-name="T7">25. </text:span><text:span text:style-name="T15">Решавaње задачи.</text:span></text:p>
      <text:p text:style-name="P12"/>
      <text:p text:style-name="P16"><text:span text:style-name="T7">26. </text:span><text:span text:style-name="T15">Составување на магични квадрати</text:span><text:span text:style-name="T7">.</text:span></text:p>
      <text:p text:style-name="P12"/>
      <text:p text:style-name="P12"/>
      <text:p text:style-name="P13"/>
      <text:p text:style-name="P1"/>
      <text:p text:style-name="P1"/>
      <text:p text:style-name="P2"><text:soft-page-break/>Музичко образование</text:p>
      <text:p text:style-name="P19"/>
      <text:p text:style-name="P16"><text:span text:style-name="T8">27. </text:span><text:span text:style-name="T16">Слушање музика и ликовно доживување на песната</text:span><text:span text:style-name="T8">;</text:span></text:p>
      <text:p text:style-name="P19"/>
      <text:p text:style-name="P26"><text:span text:style-name="T8">28. </text:span><text:span text:style-name="T16">Пронаоѓање на музички бројанки од богатата македонска ризница</text:span><text:span text:style-name="T8">;</text:span></text:p>
      <text:p text:style-name="P13"/>
      <text:p text:style-name="P26"><text:span text:style-name="T8">29. </text:span><text:span text:style-name="T16">Креирање на музичка сценографија на сопствена креативна анимација во програмата</text:span><text:span text:style-name="T8"> Too</text:span><text:span text:style-name="T7">l</text:span><text:span text:style-name="T8"> </text:span><text:span text:style-name="T7">kid</text:span><text:span text:style-name="T8">;</text:span></text:p>
      <text:p text:style-name="P26"><text:span text:style-name="T8">30. </text:span><text:span text:style-name="T16">Слушање музика и ликовно доживување на песната</text:span><text:span text:style-name="T8">;</text:span></text:p>
      <text:p text:style-name="P28"/>
      <text:p text:style-name="P26"><text:span text:style-name="T8">31. </text:span><text:span text:style-name="T16">Кореографски движења на песна</text:span><text:span text:style-name="T8">;</text:span></text:p>
      <text:p text:style-name="P28"/>
      <text:p text:style-name="P26"><text:span text:style-name="T8">32. </text:span><text:span text:style-name="T16">Учество во училишна приредба</text:span><text:span text:style-name="T8">.</text:span></text:p>
      <text:p text:style-name="P28"/>
      <text:p text:style-name="P1"/>
      <text:list xml:id="list858011090" text:style-name="WWNum6">
        <text:list-header>
          <text:p text:style-name="P39">Ликовно образование</text:p>
        </text:list-header>
      </text:list>
      <text:p text:style-name="P19"/>
      <text:p text:style-name="P19"/>
      <text:p text:style-name="P16"><text:span text:style-name="T11">33. </text:span><text:span text:style-name="T12">Откривање на тајните на цртачките и сликарските техники</text:span><text:span text:style-name="T11">;</text:span></text:p>
      <text:p text:style-name="P19"/>
      <text:p text:style-name="P16"><text:span text:style-name="T8">34. </text:span><text:span text:style-name="T16">Креирање анимации</text:span><text:span text:style-name="T8">-</text:span><text:span text:style-name="T7">Tool kid;</text:span></text:p>
      <text:p text:style-name="P13"/>
      <text:p text:style-name="P16"><text:span text:style-name="T8">35. </text:span><text:span text:style-name="T16">Изработка на сликовница</text:span><text:span text:style-name="T8">- </text:span><text:span text:style-name="T7">Tool kid.</text:span></text:p>
      <text:p text:style-name="P12"/>
      <text:p text:style-name="P16"><text:span text:style-name="T7">36</text:span><text:span text:style-name="T14">.</text:span><text:span text:style-name="T15">Учество во ликовни изложби</text:span><text:span text:style-name="T13">;</text:span></text:p>
      <text:p text:style-name="P13"/>
      <text:p text:style-name="P13"/>
      <text:p text:style-name="P5">Очекувани резултати:</text:p>
      <text:p text:style-name="P32">Учениците кои напредуваат по одделните предмети ќе имаат можност да ги прошират и продлабочат знаењата од посакуваните предмети.</text:p>
      <text:p text:style-name="P5">Дидактичко методски пристап:</text:p>
      <text:p text:style-name="P31"><text:span text:style-name="T6">Во реализирање на додатната активност ќе се применуваат </text:span><text:span text:style-name="T6">практични методи,визуелни и минимум вербални методи.Н</text:span><text:span text:style-name="T7">a</text:span><text:span text:style-name="T6">ставните содржини ќе се интегрираат меѓу предметите</text:span><text:span text:style-name="T7">.</text:span></text:p>
      <text:p text:style-name="P5">Нагледни средства:</text:p>
      <text:p text:style-name="P31"><text:span text:style-name="T7">визуелни средства, <text:s text:c="2"/>аудио-визуелни, дидактички материјал, дидактички игри, <text:s/>природен материјал, работни листови , работна тетратка , ДМИ, слики, </text:span><text:span text:style-name="T6">е</text:span><text:span text:style-name="T7">нциклопедија, апликации, списанија, софтвер Тул Кид и ИКТ, <text:s/>пастелни бои, пластелин, четки, чаши, хартија, темпера, колаж, водени бои и др.</text:span></text:p>
      <text:list xml:id="list1273707632" text:style-name="WWNum11">
        <text:list-header>
          <text:p text:style-name="P41"><text:span text:style-name="T17"><text:s/></text:span><text:span text:style-name="T18">ЗАБЕЛЕШКА</text:span></text:p>
          <text:p text:style-name="P42"/>
        </text:list-header>
      </text:list>
      <text:p text:style-name="P33">Наставните содржни <text:s/>се прилагодуваат според потребите на учениците.</text:p>
      <text:p text:style-name="P33">Во склоп на додатната <text:s/>и дополнителната <text:s/>настава <text:s/>се вклучува и предметот Англиски јазик со годишно и месечно планирање.</text:p>
      <text:p text:style-name="P34">Одделенски <text:s/>раководител на четврто 2 <text:s/>: <text:s text:c="2"/>Виолета <text:s/>Петковска</text:p>
      <text:p text:style-name="P8"><text:soft-page-break/><text:s text:c="72"/></text:p>
      <text:p text:style-name="P8"><text:s text:c="41"/><text:span text:style-name="T3"><text:s text:c="35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Symbol" svg:font-family="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Schoolbook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mk" fo:country="MK" style:letter-kerning="true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6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0.501cm" fo:margin-left="1.251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n Pop Stefanija</meta:initial-creator>
    <meta:editing-cycles>6</meta:editing-cycles>
    <meta:print-date>2008-08-11T13:45:00</meta:print-date>
    <meta:creation-date>2009-11-29T15:58:00</meta:creation-date>
    <dc:date>2014-09-09T16:46:02</dc:date>
    <meta:editing-duration>PT1H55M5S</meta:editing-duration>
    <meta:generator>OpenOffice.org/3.3$Linux OpenOffice.org_project/330m20$Build-9567</meta:generator>
    <meta:document-statistic meta:table-count="0" meta:image-count="0" meta:object-count="0" meta:page-count="4" meta:paragraph-count="63" meta:word-count="538" meta:character-count="3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