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MAC C Times" svg:font-family="'MAC C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MAC C Times1" svg:font-family="'MAC C Time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 style:list-style-name="WWNum11">
      <style:paragraph-properties fo:text-align="justify" style:justify-single-word="false"/>
      <style:text-properties style:font-name="Arial" fo:font-size="14pt" fo:language="mk" fo:country="MK" fo:font-weight="bold" style:font-size-asian="14pt" style:font-weight-asian="bold" style:font-size-complex="14pt"/>
    </style:style>
    <style:style style:name="P10" style:family="paragraph" style:parent-style-name="Standard" style:list-style-name="WWNum11">
      <style:paragraph-properties fo:text-align="justify" style:justify-single-word="false"/>
      <style:text-properties style:font-name="Arial" fo:font-size="14pt" fo:language="mk" fo:country="MK" style:font-size-asian="14pt" style:font-size-complex="14pt"/>
    </style:style>
    <style:style style:name="P11" style:family="paragraph" style:parent-style-name="Standard" style:list-style-name="WWNum11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WWNum11">
      <style:paragraph-properties fo:text-align="justify" style:justify-single-word="false"/>
    </style:style>
    <style:style style:name="P13" style:family="paragraph" style:parent-style-name="Standard" style:list-style-name="WWNum11">
      <style:paragraph-properties fo:text-align="justify" style:justify-single-word="false"/>
      <style:text-properties fo:color="#00000a" style:text-position="0% 0%" style:font-name="Arial" fo:font-size="14pt" fo:letter-spacing="normal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 style:list-style-name="WWNum11">
      <style:paragraph-properties fo:text-align="justify" style:justify-single-word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5" style:family="paragraph" style:parent-style-name="Standard" style:list-style-name="WWNum3">
      <style:paragraph-properties fo:margin-left="1.27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P16" style:family="paragraph" style:parent-style-name="Standard" style:list-style-name="WWNum5">
      <style:paragraph-properties fo:margin-left="1.27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P17" style:family="paragraph" style:parent-style-name="Standard" style:list-style-name="WWNum7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P18" style:family="paragraph" style:parent-style-name="Standard" style:list-style-name="WWNum9">
      <style:paragraph-properties fo:margin-left="1.27cm" fo:margin-right="0cm" fo:margin-top="0cm" fo:margin-bottom="0.353cm" fo:line-height="0.487cm" fo:text-align="start" style:justify-single-word="false" fo:text-indent="-0.635cm" style:auto-text-indent="false"/>
    </style:style>
    <style:style style:name="T1" style:family="text">
      <style:text-properties fo:color="#00000a" style:text-position="0% 0%" style:font-name="MAC C Times" fo:font-size="12pt" fo:letter-spacing="normal" fo:font-style="italic" fo:font-weight="bold" style:font-name-asian="MAC C Times1" style:font-size-asian="12pt" style:font-style-asian="italic" style:font-weight-asian="bold" style:font-name-complex="MAC C Times1"/>
    </style:style>
    <style:style style:name="T2" style:family="text">
      <style:text-properties fo:color="#00000a" style:text-position="0% 0%" style:font-name="MAC C Times" fo:font-size="12pt" fo:letter-spacing="normal" style:font-name-asian="MAC C Times1" style:font-size-asian="12pt" style:font-name-complex="MAC C Times1"/>
    </style:style>
    <style:style style:name="T3" style:family="text">
      <style:text-properties fo:color="#00000a" style:text-position="0% 0%" style:font-name="MAC C Times" fo:font-size="14pt" fo:letter-spacing="normal" fo:font-style="italic" fo:font-weight="bold" style:font-name-asian="MAC C Times1" style:font-size-asian="14pt" style:font-style-asian="italic" style:font-weight-asian="bold" style:font-name-complex="MAC C Times1" style:font-size-complex="14pt"/>
    </style:style>
    <style:style style:name="T4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7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color="#00000a" style:text-position="0% 0%" style:font-name="Arial" fo:font-size="12pt" fo:letter-spacing="normal" fo:font-weight="bold" style:font-name-asian="Times New Roman1" style:font-size-asian="12pt" style:font-weight-asian="bold" style:font-name-complex="Times New Roman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mk" fo:country="MK" style:font-size-asian="14pt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fo:language="mk" fo:country="MK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3"><text:s/>ДOПОЛНИТЕЛНА НАСТАВА</text:span><text:span text:style-name="T7">- IV -2 oдд.</text:span></text:p>
      <text:p text:style-name="P5">1час седмично-36 часа годишно</text:p>
      <text:p text:style-name="P3">ГОДИШНО ПЛАНИРАЊЕ</text:p>
      <text:p text:style-name="P4">Цели:</text:p>
      <text:list xml:id="list680584059" text:style-name="WWNum3">
        <text:list-header>
          <text:p text:style-name="P15">Македонски јазик</text:p>
        </text:list-header>
      </text:list>
      <text:p text:style-name="P2">-да составува правилно реченица и правилно да го подредува зборовите во реченицата;</text:p>
      <text:p text:style-name="P2">-да ги утврди знаењата за именки;</text:p>
      <text:p text:style-name="P2">-да се оспособи правилно да употребува голема буква при пишување на сопствени имиња и презимиња, географски поими, празници ;</text:p>
      <text:p text:style-name="P2">-да се оспособува за читање во себе со разбирање на текст;</text:p>
      <text:p text:style-name="P2">-да се оспособи да одговара на дадени прашања;</text:p>
      <text:p text:style-name="P2">-да разликува согласки и самогласки;</text:p>
      <text:p text:style-name="P2">-да се оспособи за усно изразување;</text:p>
      <text:p text:style-name="P2">-да се оспособи да раскажува доживеани настани,настани спорeд слики и дадени зборови;</text:p>
      <text:list xml:id="list1558100301" text:style-name="WWNum5">
        <text:list-header>
          <text:p text:style-name="P16">Математика</text:p>
        </text:list-header>
      </text:list>
      <text:p text:style-name="P1"><text:span text:style-name="T6">-да </text:span><text:span text:style-name="T2">п</text:span><text:span text:style-name="T6">реставува м</text:span><text:span text:style-name="T2">н</text:span><text:span text:style-name="T6">ожества со Венов дијаграм;</text:span></text:p>
      <text:p text:style-name="P2">-да се оспособува да одзема двоцифрени броеви со премин;</text:p>
      <text:p text:style-name="P2">-да се оспособува да собира двоцифрени броеви со премин;</text:p>
      <text:p text:style-name="P1"><text:span text:style-name="T6">-да се оспособува да собира </text:span><text:span text:style-name="T2">t</text:span><text:span text:style-name="T6">роцифрен и <text:s/>едноцифрен број со премин;</text:span></text:p>
      <text:p text:style-name="P1"><text:span text:style-name="T6">д-а се оспособува </text:span><text:span text:style-name="T2">da</text:span><text:span text:style-name="T6"> собира троцифрен и двоцифрен број со премин;</text:span></text:p>
      <text:p text:style-name="P1"><text:span text:style-name="T6">-да</text:span><text:span text:style-name="T2"> </text:span><text:span text:style-name="T6">одзема</text:span><text:span text:style-name="T2"> </text:span><text:span text:style-name="T6">едоцифрен</text:span><text:span text:style-name="T2"> </text:span><text:span text:style-name="T6">и</text:span><text:span text:style-name="T2"> </text:span><text:span text:style-name="T6">двоцифрен</text:span><text:span text:style-name="T2"> </text:span><text:span text:style-name="T6">од</text:span><text:span text:style-name="T2"> </text:span><text:span text:style-name="T6">троцифрен</text:span><text:span text:style-name="T2"> broj </text:span><text:span text:style-name="T6">со</text:span><text:span text:style-name="T2"> </text:span><text:span text:style-name="T6">премин</text:span><text:span text:style-name="T2">;</text:span></text:p>
      <text:p text:style-name="P1"><text:span text:style-name="T6">-да разликува и црта геометриски фигури точка ,права,о</text:span><text:span text:style-name="T2">t</text:span><text:span text:style-name="T6">сечка, полуправа, агол, триаголник;</text:span></text:p>
      <text:p text:style-name="P2">-да чита часовник;</text:p>
      <text:p text:style-name="P2">-да ги знае единиците мерки.</text:p>
      <text:p text:style-name="P2"/>
      <text:p text:style-name="P2"/>
      <text:p text:style-name="P2"><text:soft-page-break/></text:p>
      <text:p text:style-name="P2"/>
      <text:list xml:id="list1923565643" text:style-name="WWNum7">
        <text:list-header>
          <text:p text:style-name="P17"><text:span text:style-name="T4">Македонски јазик-</text:span><text:span text:style-name="T5">наставни содржини</text:span></text:p>
        </text:list-header>
      </text:list>
      <text:p text:style-name="P2">1.Вежби во усно изразување;</text:p>
      <text:p text:style-name="P2">2.Вежби за правилно пишување на зборови;</text:p>
      <text:p text:style-name="P2">3.Вежби за правилно пишувње реченици;</text:p>
      <text:p text:style-name="P1"><text:span text:style-name="T6">4. Вежби за по</text:span><text:span text:style-name="T2">т</text:span><text:span text:style-name="T6">ешкотии во искажувањето;</text:span></text:p>
      <text:p text:style-name="P2">5.Вежби во читање и анализа на текст;</text:p>
      <text:p text:style-name="P2">6,7.Употрба на правописни правила –вежби;</text:p>
      <text:p text:style-name="P2">8,.Пишување голема буква;</text:p>
      <text:p text:style-name="P2">9,10 Самогласки и согласки;</text:p>
      <text:p text:style-name="P2">11,12.Читање и анализа на текст;</text:p>
      <text:p text:style-name="P2">13,14.Определување именки во даден текст;</text:p>
      <text:p text:style-name="P2"/>
      <text:list xml:id="list246803380" text:style-name="WWNum9">
        <text:list-header>
          <text:p text:style-name="P18"><text:span text:style-name="T4">Математика-</text:span><text:span text:style-name="T5">наставни содржини</text:span></text:p>
        </text:list-header>
      </text:list>
      <text:p text:style-name="P2">1,2Вежби- собирање <text:s/>и одземање броеви до 100;</text:p>
      <text:p text:style-name="P2">3,4Вежби-одземање брови до 100 со премин;</text:p>
      <text:p text:style-name="P2">5,6.Вежби-собирње и одземање броеви да 100;</text:p>
      <text:p text:style-name="P2">7,8.Преставување множества со Венов дијаграм;</text:p>
      <text:p text:style-name="P2">9,10.Вежби- права, полуправа , отсечка;</text:p>
      <text:p text:style-name="P2">11,12.Триаголник-елементи на триаголникот;</text:p>
      <text:p text:style-name="P2">13,14.Броевите 1и 0 како множители;</text:p>
      <text:p text:style-name="P2">15,16.Чита време од часовник;</text:p>
      <text:p text:style-name="P2">17,18.Единици мерки за должина;</text:p>
      <text:p text:style-name="P2">19,20.Единици мерки за маса;</text:p>
      <text:p text:style-name="P2">21,22.Да се оспособува да множи и дели (табличо) со броеви до 10.</text:p>
      <text:p text:style-name="P2"/>
      <text:list xml:id="list2105601361" text:style-name="WWNum11">
        <text:list-header>
          <text:p text:style-name="P9"><text:soft-page-break/>Очекувани резултати:</text:p>
          <text:p text:style-name="P10">Учениците по одделните предмети ќе имаат можност да ги прошират и продлабочат знаењата од посакуваните предмети.</text:p>
          <text:p text:style-name="P9">Дидактичко методски пристап:</text:p>
          <text:p text:style-name="P11"><text:span text:style-name="T10">Во реализирање на додатната активност ќе се применуваат </text:span><text:span text:style-name="T10">практични методи,визуелни и минимум вербални методи.Н</text:span><text:span text:style-name="T9">a</text:span><text:span text:style-name="T10">ставните содржини ќе се интегрираат меѓу предметите</text:span><text:span text:style-name="T9">.</text:span></text:p>
          <text:p text:style-name="P9">Нагледни средства:</text:p>
          <text:p text:style-name="P12"><text:span text:style-name="T11">визуелни средства, <text:s text:c="2"/>аудио-визуелни, дидактички материјал, дидактички игри, <text:s/>природен материјаl, работни листови , работна тетратка , ДМИ, слики, </text:span><text:span text:style-name="T12">е</text:span><text:span text:style-name="T11">нциклопедија, апликации, списанија, софтвер Тул Кид и ИКТ, пастелни бои, пластелин, четки, чаши, хартија, темпера, колаж, водени бои и др.</text:span></text:p>
          <text:p text:style-name="P13"/>
          <text:p text:style-name="P13"/>
          <text:p text:style-name="P12"><text:span text:style-name="T8"><text:s/></text:span><text:span text:style-name="T4">ЗАБЕЛЕШКА</text:span></text:p>
          <text:p text:style-name="P14"/>
        </text:list-header>
      </text:list>
      <text:p text:style-name="P6">Наставните содржни <text:s/>се прилагодуваат според потребите на учениците.</text:p>
      <text:p text:style-name="P6">Во склоп на дополнителната и додатната наставa се вклучува и предметот Англиски јазик со годишно и месечно планирање.</text:p>
      <text:p text:style-name="P6">Одделенски раководител на четврто -2:Виолета <text:s text:c="2"/>Петковска</text:p>
      <text:p text:style-name="P6"/>
      <text:p text:style-name="P6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MAC C Times" svg:font-family="'MAC C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MAC C Times1" svg:font-family="'MAC C Time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1T22:32:06</dc:date>
    <meta:generator>OpenOffice.org/3.3$Linux OpenOffice.org_project/330m20$Build-9567</meta:generator>
    <meta:editing-duration>PT19M55S</meta:editing-duration>
    <meta:editing-cycles>4</meta:editing-cycles>
    <meta:document-statistic meta:table-count="0" meta:image-count="0" meta:object-count="0" meta:page-count="3" meta:paragraph-count="57" meta:word-count="410" meta:character-count="2896"/>
  </office:meta>
</office:document-meta>
</file>